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roeksteeg 25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in verband met het dempen van een gedeelte van een watergang en het realiseren van een waterberging met natuurvriendelijke oever in bestaande watergangen. </text:p>
            <text:p text:style-name="common-al">Deze vergunning heeft alleen betrekking op de grote modderkruip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0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01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roeksteeg 25 te Zoelen</meta:user-defined>
    <meta:user-defined meta:name="OVERHEIDop.datumEindeReactietermijn">2026-07-20</meta:user-defined>
    <meta:user-defined meta:name="OVERHEIDop.TilID/OVERHEIDop.terinzageleggingOP">til-2026-219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9493</meta:user-defined>
    <meta:user-defined meta:name="OVERHEIDop.PrbID/DC.identifier">prb-2026-9493</meta:user-defined>
    <meta:user-defined meta:name="OVERHEIDop.versieInformatie"/>
  </office:meta>
</office:document-meta>
</file>