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en vergunning voor de wegwedstrijd 'Miglia Daventria' op 6 juni 2026 in gemeenten Dalfsen, Deventer, Hardenberg, Hellendoorn, Ommen, Raalte, Rijssen-Holten, Staphorst e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ontvingen wij een ontheffings- en vergunningsaanvraag voor de wegwedstrijd 'Miglia Daventria' op 6 juni 2026 in gemeenten Dalfsen, Deventer, Hardenberg, Hellendoorn, Ommen, Raalte, Rijssen-Holten, Staphorst en Zwolle. Gedeputeerde Staten hebben besloten dat het verzoek voor een ontheffing en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390</meta:user-defined>
    <meta:user-defined meta:name="DCTERMS.abstract">Kennisgeving verleende ontheffing en vergunning voor de wegwedstrijd 'Miglia Daventria' op 6 juni 2026 in gemeenten Dalfsen, Deventer, Hardenberg, Hellendoorn, Ommen, Raalte, Rijssen-Holten, Staphorst en Zwolle</meta:user-defined>
    <dc:language>nl</dc:language>
    <meta:user-defined meta:name="OVERHEIDop.locatietype/OVERHEIDop.gebiedsmarkering">Punt</meta:user-defined>
    <meta:user-defined meta:name="DC.title">Kennisgeving verleende ontheffing en vergunning voor de wegwedstrijd 'Miglia Daventria' op 6 juni 2026 in gemeenten Dalfsen, Deventer, Hardenberg, Hellendoorn, Ommen, Raalte, Rijssen-Holten, Staphorst en Zwolle</meta:user-defined>
    <meta:user-defined meta:name="DCTERMS.W3CDTF/DCTERMS.available">2026-06-08</meta:user-defined>
    <meta:user-defined meta:name="DCTERMS.W3CDTF/OVERHEIDop.jaargang">2026</meta:user-defined>
    <meta:user-defined meta:name="OVERHEIDop.publicationIssue">9492</meta:user-defined>
    <meta:user-defined meta:name="OVERHEIDop.PrbID/DC.identifier">prb-2026-9492</meta:user-defined>
    <meta:user-defined meta:name="OVERHEIDop.versieInformatie"/>
  </office:meta>
</office:document-meta>
</file>