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tijdelijke bewegwijzering voor het evenement 'Autorodeo Oudleusen 2026' op de N340, provinciale weg Zwolle - Ommen, tussen hectometerpunten 60.600 en 62.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6 ontvingen wij een vergunningsaanvraag voor het plaatsen van tijdelijke bewegwijzering voor het evenement 'Autorodeo Oudleusen 2026' op de N340, provinciale weg Zwolle - Ommen, tussen hectometerpunten 60.600 en 62.75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6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49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9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9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043</meta:user-defined>
    <meta:user-defined meta:name="DCTERMS.abstract">Kennisgeving verleende vergunning voor het plaatsen van tijdelijke bewegwijzering voor het evenement 'Autorodeo Oudleusen 2026' op de N340, provinciale weg Zwolle - Ommen, tussen hectometerpunten 60.600 en 62.750</meta:user-defined>
    <dc:language>nl</dc:language>
    <meta:user-defined meta:name="OVERHEIDop.locatietype/OVERHEIDop.gebiedsmarkering">Vlak</meta:user-defined>
    <meta:user-defined meta:name="DC.title">Kennisgeving verleende vergunning voor het plaatsen van tijdelijke bewegwijzering voor het evenement 'Autorodeo Oudleusen 2026' op de N340, provinciale weg Zwolle - Ommen, tussen hectometerpunten 60.600 en 62.750</meta:user-defined>
    <meta:user-defined meta:name="DCTERMS.W3CDTF/DCTERMS.available">2026-06-08</meta:user-defined>
    <meta:user-defined meta:name="DCTERMS.W3CDTF/OVERHEIDop.jaargang">2026</meta:user-defined>
    <meta:user-defined meta:name="OVERHEIDop.publicationIssue">9491</meta:user-defined>
    <meta:user-defined meta:name="OVERHEIDop.PrbID/DC.identifier">prb-2026-9491</meta:user-defined>
    <meta:user-defined meta:name="OVERHEIDop.versieInformatie"/>
  </office:meta>
</office:document-meta>
</file>