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bben wij een aanvraag ontvangen voor Herstel- en verduurzamingswerkzaamheden op de locatie Woonconcept Complex 42 te Meppe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Mepp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949</meta:user-defined>
    <meta:user-defined meta:name="OVERHEIDop.PrbID/DC.identifier">prb-2026-949</meta:user-defined>
    <meta:user-defined meta:name="OVERHEIDop.versieInformatie"/>
  </office:meta>
</office:document-meta>
</file>