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langs de N467 te Naaldwijk (23631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telecommunicatiekabel middels open ontgraving van het voetpad langs de provinciale weg N467, plaatselijk bekend als Galgeweg, tussen km 3.400 en 3.450 (zuidzijde/rotonde), te Naal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7-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73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langs de N467 te Naaldwijk (236317)</meta:user-defined>
    <meta:user-defined meta:name="DCTERMS.W3CDTF/DCTERMS.available">2026-06-05</meta:user-defined>
    <meta:user-defined meta:name="DCTERMS.W3CDTF/OVERHEIDop.jaargang">2026</meta:user-defined>
    <meta:user-defined meta:name="OVERHEIDop.publicationIssue">9484</meta:user-defined>
    <meta:user-defined meta:name="OVERHEIDop.PrbID/DC.identifier">prb-2026-9484</meta:user-defined>
    <meta:user-defined meta:name="OVERHEIDop.versieInformatie"/>
  </office:meta>
</office:document-meta>
</file>