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roene Hoeve, Groenstraat 3 Nuland – Z/506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en van de bedrijfsvoering naar een paardenhouderij</text:p>
            <text:p text:style-name="common-al">Locatie: Groenstraat 3, 5391 KJ te Nuland	 </text:p>
            <text:p text:style-name="common-al">Zaaknummer: Z/506701</text:p>
            <text:p text:style-name="common-al">Activiteit: Natura 2000-activiteit</text:p>
            <text:p text:style-name="common-al">Datum ontvangen: 28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701</meta:user-defined>
    <dc:language>nl</dc:language>
    <meta:user-defined meta:name="OVERHEIDop.locatietype/OVERHEIDop.gebiedsmarkering">Punt</meta:user-defined>
    <meta:user-defined meta:name="DC.title">Provincie Noord-Brabant – Omgevingsvergunning aangevraagd – Groene Hoeve, Groenstraat 3 Nuland – Z/506701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80</meta:user-defined>
    <meta:user-defined meta:name="OVERHEIDop.PrbID/DC.identifier">prb-2026-9480</meta:user-defined>
    <meta:user-defined meta:name="OVERHEIDop.versieInformatie"/>
  </office:meta>
</office:document-meta>
</file>