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mbtshalve wijzigen van de vergunning voor de locatie Steenwijkerdiep 61 te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december 2025 van vergunninghouder een bericht ontvangen waarin met het college attendeert op een fout in het door ons genomen besluit van 1 december 2025 (D2025-00055363). Het verzoek is de vergunning te wijzigen, en het gaat om een flora- fauna-activiteit. Project: “Sloop en nieuwbouw van een supermarkt”, locatie Steenwijkerdiep 61 in Steenwijk. </text:p>
            <text:p text:style-name="common-al">Gedeputeerde Staten hebben besloten dat het verzoek voor het wijzigen van de vergunning wordt toegekend. Het besluit en de bijbehorende stukken zijn in te zien op jeleefomgeving.nl/inzien/001900328/d59ce395-dae1-4fee-8782-289a771e21e7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9668</meta:user-defined>
    <meta:user-defined meta:name="DCTERMS.abstract">Betreft: Besluit op een aanvraag voor op locatie Steenwijkerdiep 61, 8331LP Steenwijk</meta:user-defined>
    <dc:language>nl</dc:language>
    <meta:user-defined meta:name="OVERHEIDop.locatietype/OVERHEIDop.gebiedsmarkering">Punt</meta:user-defined>
    <meta:user-defined meta:name="DC.title">Besluit ambtshalve wijzigen van de vergunning voor de locatie Steenwijkerdiep 61 te Steenwijk</meta:user-defined>
    <meta:user-defined meta:name="OVERHEIDop.datumEindeReactietermijn">2026-03-02</meta:user-defined>
    <meta:user-defined meta:name="OVERHEIDop.terinzageleggingBG">https://jeleefomgeving.nl/inzien/001900328/d59ce395-dae1-4fee-8782-289a771e21e7</meta:user-defined>
    <meta:user-defined meta:name="DCTERMS.W3CDTF/DCTERMS.available">2026-01-21</meta:user-defined>
    <meta:user-defined meta:name="DCTERMS.W3CDTF/OVERHEIDop.jaargang">2026</meta:user-defined>
    <meta:user-defined meta:name="OVERHEIDop.publicationIssue">948</meta:user-defined>
    <meta:user-defined meta:name="OVERHEIDop.PrbID/DC.identifier">prb-2026-948</meta:user-defined>
    <meta:user-defined meta:name="OVERHEIDop.versieInformatie"/>
  </office:meta>
</office:document-meta>
</file>