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aarendael Projecten B.V., Landgoed Haarendael – Z/506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stauratie van de monumentale kapel</text:p>
            <text:p text:style-name="common-al">Locatie: Landgoed Haarendael, gelegen aan de Raamse Akkers te Haaren</text:p>
            <text:p text:style-name="common-al">Zaaknummer: Z/506695</text:p>
            <text:p text:style-name="common-al">Activiteit: Flora- en fauna-activiteit</text:p>
            <text:p text:style-name="common-al">Datum ontvangen: 29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7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695</meta:user-defined>
    <dc:language>nl</dc:language>
    <meta:user-defined meta:name="OVERHEIDop.locatietype/OVERHEIDop.gebiedsmarkering">Vlak</meta:user-defined>
    <meta:user-defined meta:name="DC.title">Provincie Noord-Brabant – Omgevingsvergunning aangevraagd – Haarendael Projecten B.V., Landgoed Haarendael – Z/506695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77</meta:user-defined>
    <meta:user-defined meta:name="OVERHEIDop.PrbID/DC.identifier">prb-2026-9477</meta:user-defined>
    <meta:user-defined meta:name="OVERHEIDop.versieInformatie"/>
  </office:meta>
</office:document-meta>
</file>