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het oprichten van een productielocatie voor vloeibaar aluminiumsulfaat aan de Nijverheidsstraat 6 en 6a te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maken bekend dat de volgende omgevingsvergunning buiten behandeling wordt gesteld voor Norden Chemicals and Logistic B.V., gevestigd aan de Wervenweg 1, 4551 MC te Sas van Gent. De productielocatie wordt gerealiseerd op het adres Nijverheidsstraat 6 en 6a te Sas van Gent</text:p>
            <text:p text:style-name="common-al"/>
            <text:p text:style-name="common-al">Aangevraagde activiteit(en)  : Omgevingsvergunning oprichting milieu</text:p>
            <text:p text:style-name="common-al">Toelichting en uitleg over activiteit : Voor het oprichten van een productielocatie voor vloeibaar aluminiumsulfaat.  </text:p>
            <text:p text:style-name="common-al">Aanvraagdatum    : 9 januari 2026</text:p>
            <text:p text:style-name="common-al">Besluitdatum    : 2 juni 2026  </text:p>
            <text:p text:style-name="common-al">Bekendmaking    : 3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05838 en/of het verzoeknummer: 2026010900298.</text:p>
            <text:p text:style-name="common-al"/>
            <text:p text:style-name="common-al"/>
            <text:p text:style-name="common-al">U kunt de stukken ook digitaal inzien met betrekking tot deze procedure door op onderstaande link te klikken:</text:p>
            <text:p text:style-name="common-al">
            <text:a xlink:href="https://loket.dcmr.nl/mozard/!suite92.scherm1007?mObj=10156252" xlink:type="simple">https://loket.dcmr.nl/mozard/!suite92.scherm1007?mObj=1015625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05838 </meta:user-defined>
    <meta:user-defined meta:name="DCTERMS.abstract">GS hebben omgevingsvergunning buiten behandeling gesteld inzake oprichting productielocatie voor vloeibaar aluminiumsulfaat. </meta:user-defined>
    <dc:language>nl</dc:language>
    <meta:user-defined meta:name="OVERHEIDop.locatietype/OVERHEIDop.gebiedsmarkering">Adres</meta:user-defined>
    <meta:user-defined meta:name="DC.title">Kennisgeving beschikking buiten behandeling stelling van een aanvraag voor een omgevingsvergunning voor het oprichten van een productielocatie voor vloeibaar aluminiumsulfaat aan de Nijverheidsstraat 6 en 6a te Sas van Gent</meta:user-defined>
    <meta:user-defined meta:name="OVERHEIDop.datumEindeReactietermijn">2026-07-17</meta:user-defined>
    <meta:user-defined meta:name="OVERHEIDop.terinzageleggingBG">https://loket.dcmr.nl/mozard/!suite92.scherm1007?mObj=10156252</meta:user-defined>
    <meta:user-defined meta:name="DCTERMS.W3CDTF/DCTERMS.available">2026-06-05</meta:user-defined>
    <meta:user-defined meta:name="DCTERMS.W3CDTF/OVERHEIDop.jaargang">2026</meta:user-defined>
    <meta:user-defined meta:name="OVERHEIDop.publicationIssue">9473</meta:user-defined>
    <meta:user-defined meta:name="OVERHEIDop.PrbID/DC.identifier">prb-2026-9473</meta:user-defined>
    <meta:user-defined meta:name="OVERHEIDop.versieInformatie"/>
  </office:meta>
</office:document-meta>
</file>