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omleidingsborden op de N743, provinciale weg Almelo - Hengelo, tussen hectometerpunten 58.110 en 58.315, vanwege de afsluiting van de spoorwegovergang op de Jupiterstraa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mei 2026 een verzoek tot het behandelen van een aanvraag voor een beschikking hebben ontvangen waarbij de reguliere voorbereidingsprocedure van toepassing is. De aanvraag gaat over omleidingsborden vanwege afsluiting spoorwegovergang Jupiterstraat. De gewenste locatie voor de borden is op de N743, provinciale weg Almelo - Hengelo, tussen hectometerpunten 58.110 en 58.31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6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6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6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910</meta:user-defined>
    <meta:user-defined meta:name="DCTERMS.abstract">Aanvraag voor een vergunning voor omleidingsborden op de N743, provinciale weg Almelo - Hengelo, tussen hectometerpunten 58.110 en 58.315, vanwege de afsluiting van de spoorwegovergang op de Jupiterstraat</meta:user-defined>
    <dc:language>nl</dc:language>
    <meta:user-defined meta:name="OVERHEIDop.locatietype/OVERHEIDop.gebiedsmarkering">Vlak</meta:user-defined>
    <meta:user-defined meta:name="DC.title">Aanvraag voor een vergunning voor omleidingsborden op de N743, provinciale weg Almelo - Hengelo, tussen hectometerpunten 58.110 en 58.315, vanwege de afsluiting van de spoorwegovergang op de Jupiterstraat</meta:user-defined>
    <meta:user-defined meta:name="DCTERMS.W3CDTF/DCTERMS.available">2026-06-05</meta:user-defined>
    <meta:user-defined meta:name="DCTERMS.W3CDTF/OVERHEIDop.jaargang">2026</meta:user-defined>
    <meta:user-defined meta:name="OVERHEIDop.publicationIssue">9465</meta:user-defined>
    <meta:user-defined meta:name="OVERHEIDop.PrbID/DC.identifier">prb-2026-9465</meta:user-defined>
    <meta:user-defined meta:name="OVERHEIDop.versieInformatie"/>
  </office:meta>
</office:document-meta>
</file>