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keersbesluit voor het uitvoeren van een visstandonderzoek en het nemen van ligplaats in en op de V80, provinciale vaarweg Het Reevediep, tussen de hectometerpunten 3.200 en 7.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ei 2026 een verzoek tot het behandelen van een aanvraag voor een beschikking hebben ontvangen waarbij de reguliere voorbereidingsprocedure van toepassing is. De aanvraag gaat over het uitvoeren van een visstandonderzoek en het nemen van ligplaats in en op de V80, provinciale vaarweg Het Reevediep, tussen de hectometerpunten 3.200 en 7.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6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6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6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72</meta:user-defined>
    <meta:user-defined meta:name="DCTERMS.abstract">Aanvraag voor Ontheffing verkeersbesluit voor het uitvoeren van een visstandonderzoek en het nemen van ligplaats in en op de V80, provinciale vaarweg Het Reevediep, tussen de hectometerpunten 3.200 en 7.000</meta:user-defined>
    <dc:language>nl</dc:language>
    <meta:user-defined meta:name="OVERHEIDop.locatietype/OVERHEIDop.gebiedsmarkering">Lijn</meta:user-defined>
    <meta:user-defined meta:name="OVERHEIDop.locatietype/OVERHEIDop.gebiedsmarkering">Lijn</meta:user-defined>
    <meta:user-defined meta:name="DC.title">Aanvraag voor Ontheffing verkeersbesluit voor het uitvoeren van een visstandonderzoek en het nemen van ligplaats in en op de V80, provinciale vaarweg Het Reevediep, tussen de hectometerpunten 3.200 en 7.000</meta:user-defined>
    <meta:user-defined meta:name="DCTERMS.W3CDTF/DCTERMS.available">2026-06-05</meta:user-defined>
    <meta:user-defined meta:name="DCTERMS.W3CDTF/OVERHEIDop.jaargang">2026</meta:user-defined>
    <meta:user-defined meta:name="OVERHEIDop.publicationIssue">9462</meta:user-defined>
    <meta:user-defined meta:name="OVERHEIDop.PrbID/DC.identifier">prb-2026-9462</meta:user-defined>
    <meta:user-defined meta:name="OVERHEIDop.versieInformatie"/>
  </office:meta>
</office:document-meta>
</file>