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audee B.V., Domineeshoef 4a Schaijk – Z/506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Uitbreiden van de paardenhouderij door een toename van het aantal te houden paarden</text:p>
            <text:p text:style-name="common-al">Locatie: Domineeshoef 4a, 5374 NK te Schaijk	 </text:p>
            <text:p text:style-name="common-al">Zaaknummer: Z/506690</text:p>
            <text:p text:style-name="common-al">Activiteit: Natura 2000-activiteit</text:p>
            <text:p text:style-name="common-al">Datum ontvangen: 28-05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6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690</meta:user-defined>
    <dc:language>nl</dc:language>
    <meta:user-defined meta:name="OVERHEIDop.locatietype/OVERHEIDop.gebiedsmarkering">Punt</meta:user-defined>
    <meta:user-defined meta:name="DC.title">Provincie Noord-Brabant – Omgevingsvergunning aangevraagd – Gaudee B.V., Domineeshoef 4a Schaijk – Z/506690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61</meta:user-defined>
    <meta:user-defined meta:name="OVERHEIDop.PrbID/DC.identifier">prb-2026-9461</meta:user-defined>
    <meta:user-defined meta:name="OVERHEIDop.versieInformatie"/>
  </office:meta>
</office:document-meta>
</file>