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Eindhoven, Spottersweg &amp; Dirk Noordhoflaan e.o – Z/506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De infrastructuur dient geoptimaliseerd te worden middels de wegaanpassingen</text:p>
            <text:p text:style-name="common-al">Locatie: De verbreding van de wegenstructuur bij de Erica, Spottersweg, Dirk Noordhoflaan e.o te Eindhoven</text:p>
            <text:p text:style-name="common-al">Zaaknummer: Z/506691</text:p>
            <text:p text:style-name="common-al">Activiteit: Flora- en fauna-activiteit</text:p>
            <text:p text:style-name="common-al">Datum ontvangen: 29-05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46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6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6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6691</meta:user-defined>
    <dc:language>nl</dc:language>
    <meta:user-defined meta:name="OVERHEIDop.locatietype/OVERHEIDop.gebiedsmarkering">Vlak</meta:user-defined>
    <meta:user-defined meta:name="DC.title">Provincie Noord-Brabant – Omgevingsvergunning aangevraagd – Gemeente Eindhoven, Spottersweg &amp; Dirk Noordhoflaan e.o – Z/506691</meta:user-defined>
    <meta:user-defined meta:name="DCTERMS.W3CDTF/DCTERMS.available">2026-06-05</meta:user-defined>
    <meta:user-defined meta:name="DCTERMS.W3CDTF/OVERHEIDop.jaargang">2026</meta:user-defined>
    <meta:user-defined meta:name="OVERHEIDop.publicationIssue">9460</meta:user-defined>
    <meta:user-defined meta:name="OVERHEIDop.PrbID/DC.identifier">prb-2026-9460</meta:user-defined>
    <meta:user-defined meta:name="OVERHEIDop.versieInformatie"/>
  </office:meta>
</office:document-meta>
</file>