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ndbouwexploitatiebedrijf Cornelissen BV, Hoekstraat 14 en 16, 5447 PA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verlenen.</text:p>
            <text:p text:style-name="common-al">Bedrijf : Landbouwexploitatiebedrijf Cornelissen BV</text:p>
            <text:p text:style-name="common-al">Locatie : Hoekstraat 14 en 16, 5447 PA te Rijkevoort, in de gemeente Land van Cuijk</text:p>
            <text:p text:style-name="common-al">Activiteit : Natura 2000-activiteit</text:p>
            <text:p text:style-name="common-al">Voor : het stoppen van een veehouderij en het omschakelen naar een ondersteuningsbedrijf ten behoeve van akkerbouw en hoveniersbedrijf met diensten voor derden als loonwerk, bosbouw, grondverzetting en opslag, in het kader van de Landelijke beëindigingsregeling veehouderijlocaties (Lbv)</text:p>
            <text:p text:style-name="common-al">Aanvraagdatum : 8 februari 2025</text:p>
            <text:p text:style-name="common-al">Zaaknummer : Z/243220</text:p>
            <text:p text:style-name="common-al">Besluitdatum : 28 mei 2026</text:p>
            <text:p text:style-name="common-al">
            <text:span text:style-name="nadrukvet">Stukken inzien en beroep indienen</text:span>
          </text:p>
            <text:p text:style-name="common-al">De aanvraag, de beschikking en de bijbehorende stukken liggen vanaf 5 juni 2026 tot en met 17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7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2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220</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Landbouwexploitatiebedrijf Cornelissen BV, Hoekstraat 14 en 16, 5447 PA te Rijkevoort</meta:user-defined>
    <meta:user-defined meta:name="OVERHEIDop.datumEindeReactietermijn">2026-07-17</meta:user-defined>
    <meta:user-defined meta:name="OVERHEIDop.TilID/OVERHEIDop.terinzageleggingOP">til-2026-21813</meta:user-defined>
    <meta:user-defined meta:name="DCTERMS.W3CDTF/DCTERMS.available">2026-06-05</meta:user-defined>
    <meta:user-defined meta:name="DCTERMS.W3CDTF/OVERHEIDop.jaargang">2026</meta:user-defined>
    <meta:user-defined meta:name="OVERHEIDop.publicationIssue">9459</meta:user-defined>
    <meta:user-defined meta:name="OVERHEIDop.PrbID/DC.identifier">prb-2026-9459</meta:user-defined>
    <meta:user-defined meta:name="OVERHEIDop.versieInformatie"/>
  </office:meta>
</office:document-meta>
</file>