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terreinen gelegen in het erfpachtgebied van het Havenbedrijf Rotterdam binnen het Havenindustrieel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artikel 5.1, tweede lid, aanhef en onder g van de Omgevingswet te verlenen voor:</text:p>
            <text:list text:style-name="id1-3-2-1-1-3">
              <text:list-item text:style-override="id1-3-2-1-1-3-1">
                <text:number>1.</text:number>
                <text:p text:style-name="al">het opzettelijk vernielen of opzettelijk beschadigen van nesten, rustplaatsen of het opzettelijk wegnemen van nesten van de huismus; </text:p>
              </text:list-item>
              <text:list-item text:style-override="id1-3-2-1-1-3-2">
                <text:number>2.</text:number>
                <text:p text:style-name="al">het opzettelijk storen van de huismus waarbij sprake is van wezenlijke invloed op de staat van instandhouding van de huismus; </text:p>
              </text:list-item>
              <text:list-item text:style-override="id1-3-2-1-1-3-3">
                <text:number>3.</text:number>
                <text:p text:style-name="al">het opzettelijk doden van de gewone dwergvleermuis en de ruige dwergvleermuis; </text:p>
              </text:list-item>
              <text:list-item text:style-override="id1-3-2-1-1-3-4">
                <text:number>4.</text:number>
                <text:p text:style-name="al">het opzettelijk verstoren van de gewone dwergvleermuis en de ruige dwergvleermuis;</text:p>
              </text:list-item>
              <text:list-item text:style-override="id1-3-2-1-1-3-5">
                <text:number>5.</text:number>
                <text:p text:style-name="al">het beschadigen of vernielen van de voortplantingsplaatsen of rustplaatsen van de gewone dwergvleermuis en de ruige dwergvleermuis.</text:p>
              </text:list-item>
            </text:list>
            <text:p text:style-name="common-al">Ten opzichte van de ontwerpbeschikking zijn wijzigingen aangebracht.</text:p>
            <text:p text:style-name="common-al">De beschikking betreft een gebiedsgerichte omgevingsvergunning op basis van een soortenmanagementplan (SMP), waar het Havenbedrijf Rotterdam N.V. uitvoering aan gaat geven. De omgevingsvergunning wordt verleend voor de werkzaamheden opgenomen in het SMP onder ‘ruimtelijke ingrepen’, dit zijn het verwijderen van gedumpt afval en opgaande beplanting, het graven en dempen van watergangen en partijen, uitvlakken, afgraven en eventueel ophogen van terreinen, aanleggen van infrastructuur, realiseren en slopen van gebouwen, bouwwerken en installaties, inrichten van de buitenruimte en het bemonsteren en monitoren ter voorbereiding van ruimtelijke ingrepen. De locatie, het SMP-gebied waarvoor de ontheffing is aangevraagd, betreffen <text:span text:style-name="nadrukvet">de terreinen gelegen in het erfpachtgebied van het Havenbedrijf Rotterdam binnen het Havenindustrieel Complex</text:span> zoals vermeld in hoofdstuk 2 van het SMP en afgebeeld in Appendix I van de beschikking.</text:p>
            <text:p text:style-name="common-al">
            <text:span text:style-name="nadrukvet">Inzage en beroep</text:span>
          </text:p>
            <text:p text:style-name="common-al">De beschikking en de relevante documenten liggen vanaf 6 juni 2026 ter inzage. Een belanghebbende en degene die tijdig een zienswijze heeft ingediend over de ontwerpbeschikking, kunnen tot en met 20 juli 2026 een beroepschrift indienen bij de Rechtbank van Den Haag, sector Bestuursrecht, Postbus 20302, 2500 EH Den Haag, onder vermelding van het zaaknummer <text:span text:style-name="nadrukvet">0112256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ruimtelijke ingrepen als beschreven in het soortenmanagementplan met de aanwezigheid van beschermde diersoor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terreinen gelegen in het erfpachtgebied van het Havenbedrijf Rotterdam binnen het Havenindustrieel Complex</meta:user-defined>
    <meta:user-defined meta:name="OVERHEIDop.datumEindeReactietermijn">2026-07-21</meta:user-defined>
    <meta:user-defined meta:name="OVERHEIDop.TilID/OVERHEIDop.terinzageleggingOP">til-2026-21769</meta:user-defined>
    <meta:user-defined meta:name="DCTERMS.W3CDTF/DCTERMS.available">2026-06-05</meta:user-defined>
    <meta:user-defined meta:name="DCTERMS.W3CDTF/OVERHEIDop.jaargang">2026</meta:user-defined>
    <meta:user-defined meta:name="OVERHEIDop.publicationIssue">9456</meta:user-defined>
    <meta:user-defined meta:name="OVERHEIDop.PrbID/DC.identifier">prb-2026-9456</meta:user-defined>
    <meta:user-defined meta:name="OVERHEIDop.versieInformatie"/>
  </office:meta>
</office:document-meta>
</file>