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in de N458 Weijland te Nieuwerbrug aan den Rijn (2376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boogzinker leggen en hebben van elektriciteitskabels in de N458 Weijland te Nieuwerbrug aan den Rijn ter hoogte van km 45.9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70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in de N458 Weijland te Nieuwerbrug aan den Rijn (237644)</meta:user-defined>
    <meta:user-defined meta:name="DCTERMS.W3CDTF/DCTERMS.available">2026-06-05</meta:user-defined>
    <meta:user-defined meta:name="DCTERMS.W3CDTF/OVERHEIDop.jaargang">2026</meta:user-defined>
    <meta:user-defined meta:name="OVERHEIDop.publicationIssue">9453</meta:user-defined>
    <meta:user-defined meta:name="OVERHEIDop.PrbID/DC.identifier">prb-2026-9453</meta:user-defined>
    <meta:user-defined meta:name="OVERHEIDop.versieInformatie"/>
  </office:meta>
</office:document-meta>
</file>