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riolering langs de provinciale weg N277, Zeeland - Kessel, kilometrering 38.5 tot kilometrering 38.6, aan de rechterzijde van de weg, omgeving Dopheide 1, 5813CS Ysselsteyn, Z2026-000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riolering langs de provinciale weg N277, Zeeland - Kessel, kilometrering 38.5 tot kilometrering 38.6, aan de rechterzijde van de weg, omgeving Dopheide 1, 5813CS Ysselsteyn.</text:p>
            <text:p text:style-name="common-al">Belanghebbenden kunnen binnen zes weken na de dag waarop dit besluit is verzonden bezwaar maken onder vermelding van zaaknummer Z2026-00000667.</text:p>
            <text:p text:style-name="common-al">Het besluit is verzonden op 3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7</meta:user-defined>
    <dc:language>nl</dc:language>
    <meta:user-defined meta:name="OVERHEIDop.locatietype/OVERHEIDop.gebiedsmarkering">Vlak</meta:user-defined>
    <meta:user-defined meta:name="DC.title">Kennisgeving omgevingsvergunning aanbrengen riolering langs de provinciale weg N277, Zeeland - Kessel, kilometrering 38.5 tot kilometrering 38.6, aan de rechterzijde van de weg, omgeving Dopheide 1, 5813CS Ysselsteyn, Z2026-00000667</meta:user-defined>
    <meta:user-defined meta:name="OVERHEIDop.datumEindeReactietermijn">2026-07-15</meta:user-defined>
    <meta:user-defined meta:name="OVERHEIDop.terinzageleggingBG">https://jeleefomgeving.nl/inzien/001737430/316d99b1-baca-4a75-a0d3-25dffc027365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1</meta:user-defined>
    <meta:user-defined meta:name="OVERHEIDop.PrbID/DC.identifier">prb-2026-9451</meta:user-defined>
    <meta:user-defined meta:name="OVERHEIDop.versieInformatie"/>
  </office:meta>
</office:document-meta>
</file>