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Dantumadiel een aanvraag om een omgevingsvergunning op 6 mei 2026.</text:p>
            <text:p text:style-name="common-al"/>
            <text:p text:style-name="common-al">Betreft: Graven watergangen nieuwbouwplan Prikkebosk.</text:p>
            <text:p text:style-name="common-al"/>
            <text:p text:style-name="common-al">Locatie: Dammeloane te Damwâld , kadastraal bekend gemeente Akkerwoude, sectie M, nummers 452, 2986, 454, 1965, 2987, 3017, 445, 438, 2322, 591, 2766 en 2764.</text:p>
            <text:p text:style-name="common-al"/>
            <text:p text:style-name="common-al">Kenmerk: 2026-FUMO-0121234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Dantumadiel Aanvraag vergunn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7</meta:user-defined>
    <meta:user-defined meta:name="OVERHEIDop.PrbID/DC.identifier">prb-2026-9447</meta:user-defined>
    <meta:user-defined meta:name="OVERHEIDop.versieInformatie"/>
  </office:meta>
</office:document-meta>
</file>