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een omgevingsvergunning flora- en fauna-activiteit  - Griend 1 t/m 72 en Donk 1 t/m 3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juni 2026</text:span> heeft de indiener van de aanvraag voor een vergunning met zaaknummer Z-PU-2026-000241 de aanvraag ingetrokken.</text:p>
            <text:p text:style-name="common-al">
            <text:span text:style-name="nadrukvet">Meer informatie</text:span>
          </text:p>
            <text:p text:style-name="common-al">Neem voor meer informatie contact op met het team Vergunningverlening Natuur en Landschap via servicebureau@provincie-utrecht.nl of via het algemeen telefoonnummer van de provincie Utrecht (030 258 91 11, vraag naar het Servicebureau van het team Vergunningverlening Natuur en Landschap).</text:p>
            <text:p text:style-name="last-al">Wanneer u contact opneemt, geef dan het zaaknummer door (dit vindt u in de eerste alinea van deze kennisgeving). Dan kan de provincie Utrecht u zo snel mogelijk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4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-PU-2026-000241</meta:user-defined>
    <meta:user-defined meta:name="DCTERMS.abstract">Betreft: Verzoek ingetrokken op locatie Griend 1 t/m 72 en Donk 1 t/m 36 in Leerdam</meta:user-defined>
    <dc:language>nl</dc:language>
    <meta:user-defined meta:name="OVERHEIDop.locatietype/OVERHEIDop.gebiedsmarkering">Vlak</meta:user-defined>
    <meta:user-defined meta:name="DC.title">Aanvraag vergunning ingetrokken voor een omgevingsvergunning flora- en fauna-activiteit  - Griend 1 t/m 72 en Donk 1 t/m 36 in Le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42</meta:user-defined>
    <meta:user-defined meta:name="OVERHEIDop.PrbID/DC.identifier">prb-2026-9442</meta:user-defined>
    <meta:user-defined meta:name="OVERHEIDop.versieInformatie"/>
  </office:meta>
</office:document-meta>
</file>