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langs de N207 te Boskoop (2371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bestaande telecommunicatiekabels en het leggen van nieuwe telecommunicatiekabels langs de provinciale weg N207, plaatselijk bekend als Alphenseweg, ter hoogte van km 28.800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7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langs de N207 te Boskoop (237172)</meta:user-defined>
    <meta:user-defined meta:name="DCTERMS.W3CDTF/DCTERMS.available">2026-06-08</meta:user-defined>
    <meta:user-defined meta:name="DCTERMS.W3CDTF/OVERHEIDop.jaargang">2026</meta:user-defined>
    <meta:user-defined meta:name="OVERHEIDop.publicationIssue">9440</meta:user-defined>
    <meta:user-defined meta:name="OVERHEIDop.PrbID/DC.identifier">prb-2026-9440</meta:user-defined>
    <meta:user-defined meta:name="OVERHEIDop.versieInformatie"/>
  </office:meta>
</office:document-meta>
</file>