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loop van een kantoorgebouw aan de Noordstraat 1 in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
            <text:list text:style-name="id1-3-2-1-1-3">
              <text:list-item text:style-override="id1-3-2-1-1-3-1">
                <text:number>•</text:number>
                <text:p text:style-name="al">Aanvrager: Bouwbedrijf Schrijver B.V.</text:p>
              </text:list-item>
              <text:list-item text:style-override="id1-3-2-1-1-3-2">
                <text:number>•</text:number>
                <text:p text:style-name="al">Locatie: Noordstraat 1 4493 AE Kamperland</text:p>
              </text:list-item>
              <text:list-item text:style-override="id1-3-2-1-1-3-3">
                <text:number>•</text:number>
                <text:p text:style-name="al">Aangevraagde activiteit(en): Flora en Fauna activiteit.</text:p>
              </text:list-item>
              <text:list-item text:style-override="id1-3-2-1-1-3-4">
                <text:number>•</text:number>
                <text:p text:style-name="al">Betreft: Het opzettelijk verstoren van de gewone dwergvleermuis</text:p>
              </text:list-item>
              <text:list-item text:style-override="id1-3-2-1-1-3-5">
                <text:number>•</text:number>
                <text:p text:style-name="al">Doel: Sloop kantoorgebouw voor het bouwen van woningen</text:p>
              </text:list-item>
              <text:list-item text:style-override="id1-3-2-1-1-3-6">
                <text:number>•</text:number>
                <text:p text:style-name="al">Datum ontvangst: 02 juni 2026</text:p>
              </text:list-item>
              <text:list-item text:style-override="id1-3-2-1-1-3-7">
                <text:number>•</text:number>
                <text:p text:style-name="al">Zaaknummer: 828429</text:p>
              </text:list-item>
              <text:list-item text:style-override="id1-3-2-1-1-3-8">
                <text:number>•</text:number>
                <text:p text:style-name="al">DSO-verzoeknummer: 2026060200511</text:p>
              </text:list-item>
            </text:list>
            <text:p text:style-name="tussenkopcur">
            <text:span text:style-name="nadrukvet">Bezwaar nog niet mogelijk</text:span>
          </text:p>
            <text:p text:style-name="common-al">Dit is een aanvraag voor een omgevingsvergunning. U kunt hier op dit moment geen bezwaar tegen maken of zienswijze op indienen. Dit kan pas zodra de Gedeputeerde Staten een besluit over deze aanvraag hebben genomen. Het besluit op deze aanvraag komt ook op deze website. Daar staat of en hoe u bezwaar kunt maken.</text:p>
            <text:p text:style-name="tussenkopcur">
            <text:span text:style-name="nadrukvet">Inlichtingen</text:span>
          </text:p>
            <text:p text:style-name="common-al">Heeft u een vraag over deze kennisgeving, of wilt u de aanvraag inzien, neem dan contact op met provincie Zeeland via telefoonnummer 0118-631011.</text:p>
            <text:p text:style-name="tussenkopcur">
            <text:span text:style-name="nadrukvet">Waarom publiceert de Provincie Zeeland dit bericht?</text:span>
          </text:p>
            <text:p text:style-name="last-al">Met een omgevingsvergunning geeft de Provincie Zeeland toestemming om iets te bouwen, verbouwen, slopen, kappen of aan te leggen. Daardoor verandert er misschien iets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826429</meta:user-defined>
    <meta:user-defined meta:name="DCTERMS.abstract">Aanvraag omgevingsvergunning voor sloop van een kantoorgebouw aan de Noordstraat 1 in Kamperland.</meta:user-defined>
    <dc:language>nl</dc:language>
    <meta:user-defined meta:name="OVERHEIDop.locatietype/OVERHEIDop.gebiedsmarkering">Adres</meta:user-defined>
    <meta:user-defined meta:name="DC.title">Aanvraag omgevingsvergunning voor sloop van een kantoorgebouw aan de Noordstraat 1 in Kamperland</meta:user-defined>
    <meta:user-defined meta:name="DCTERMS.W3CDTF/DCTERMS.available">2026-06-10</meta:user-defined>
    <meta:user-defined meta:name="DCTERMS.W3CDTF/OVERHEIDop.jaargang">2026</meta:user-defined>
    <meta:user-defined meta:name="OVERHEIDop.publicationIssue">9439</meta:user-defined>
    <meta:user-defined meta:name="OVERHEIDop.PrbID/DC.identifier">prb-2026-9439</meta:user-defined>
    <meta:user-defined meta:name="OVERHEIDop.versieInformatie"/>
  </office:meta>
</office:document-meta>
</file>