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. Gillisstraat, gelegen bij de verharde en onverharde wegen St. Gillisstraat, Kleine Gracht, Achtbundersweg en de Grachtweg, Ransdaal, Z2026-0000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 (aanpassen waterbufferlocatie St. Gillisstraat).</text:p>
            <text:p text:style-name="common-al"/>
            <text:p text:style-name="common-al">Het besluit is verzonden op 3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22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228</meta:user-defined>
    <dc:language>nl</dc:language>
    <meta:user-defined meta:name="OVERHEIDop.locatietype/OVERHEIDop.gebiedsmarkering">Vlak</meta:user-defined>
    <meta:user-defined meta:name="DC.title">Kennisgeving omgevingsvergunning flora- en fauna-activiteit, St. Gillisstraat, gelegen bij de verharde en onverharde wegen St. Gillisstraat, Kleine Gracht, Achtbundersweg en de Grachtweg, Ransdaal, Z2026-00000228</meta:user-defined>
    <meta:user-defined meta:name="OVERHEIDop.datumEindeReactietermijn">2026-07-15</meta:user-defined>
    <meta:user-defined meta:name="OVERHEIDop.terinzageleggingBG">https://jeleefomgeving.nl/inzien/001737430/7c6ca185-d8f2-4060-9adb-dc9c861fbd1f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31</meta:user-defined>
    <meta:user-defined meta:name="OVERHEIDop.PrbID/DC.identifier">prb-2026-9431</meta:user-defined>
    <meta:user-defined meta:name="OVERHEIDop.versieInformatie"/>
  </office:meta>
</office:document-meta>
</file>