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gasleiding langs de provinciale weg N278, Maastricht - Vaals, van kilometrering 20.4 tot kilometrering 20.7, aan de rechterzijde van de weg, omgeving Lemiers-Rijksweg 60, 6295AP Lemiers, Z2026-00000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gasleiding langs de provinciale weg N278, Maastricht - Vaals, van kilometrering 20.4 tot kilometrering 20.7, aan de rechterzijde van de weg, omgeving Lemiers-Rijksweg 60, 6295AP Lemiers.</text:p>
            <text:p text:style-name="common-al">Belanghebbenden kunnen binnen zes weken na de dag waarop dit besluit is verzonden bezwaar maken onder vermelding van zaaknummer Z2026-00000647.</text:p>
            <text:p text:style-name="common-al">Het besluit is verzonden op 3 juni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3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43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4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gasleiding langs de provinciale weg N278, Maastricht - Vaals, van kilometrering 20.4 tot kilometrering 20.7, aan de rechterzijde van de weg, omgeving Lemiers-Rijksweg 60, 6295AP Lemiers, Z2026-00000647</meta:user-defined>
    <meta:user-defined meta:name="OVERHEIDop.datumEindeReactietermijn">2026-07-15</meta:user-defined>
    <meta:user-defined meta:name="OVERHEIDop.terinzageleggingBG">https://jeleefomgeving.nl/inzien/001737430/e5a89788-4e38-4dfd-aa7f-6c7e43190602</meta:user-defined>
    <meta:user-defined meta:name="DCTERMS.W3CDTF/DCTERMS.available">2026-06-05</meta:user-defined>
    <meta:user-defined meta:name="DCTERMS.W3CDTF/OVERHEIDop.jaargang">2026</meta:user-defined>
    <meta:user-defined meta:name="OVERHEIDop.publicationIssue">9430</meta:user-defined>
    <meta:user-defined meta:name="OVERHEIDop.PrbID/DC.identifier">prb-2026-9430</meta:user-defined>
    <meta:user-defined meta:name="OVERHEIDop.versieInformatie"/>
  </office:meta>
</office:document-meta>
</file>