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edeeltelijk herbouwen van gebouw 61 na calamiteit op de locatie nabij Oude Needseweg 6 te Borculo zaaknummer Z26AB.0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juni 2026 </text:p>
            <text:p text:style-name="common-al">
            <text:span text:style-name="nadrukvet">DSO-kenmerk:</text:span> 2026060201641</text:p>
            <text:p text:style-name="common-al">
            <text:span text:style-name="nadrukvet">Voor:</text:span> het gedeeltelijk herbouwen van gebouw 61 na calamiteit </text:p>
            <text:p text:style-name="common-al">
            <text:span text:style-name="nadrukvet">Locatie:</text:span> nabij Oude Needseweg 6 te Borculo </text:p>
            <text:p text:style-name="common-al">
            <text:span text:style-name="nadrukvet">Ons zaaknummer:</text:span> Z26AB.050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gedeeltelijk herbouwen van gebouw 61 na calamiteit op de locatie nabij Oude Needseweg 6 te Borculo zaaknummer Z26AB.0507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29</meta:user-defined>
    <meta:user-defined meta:name="OVERHEIDop.PrbID/DC.identifier">prb-2026-9429</meta:user-defined>
    <meta:user-defined meta:name="OVERHEIDop.versieInformatie"/>
  </office:meta>
</office:document-meta>
</file>