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4, provinciale weg Zwartsluis - Steenwijk, tussen hectometerpunten 11.800 en 13.500 en op de rechteroever van de V01, provinciale vaarweg Beukers - Steenwijk, tussen hectometerpunten 8.280 en 9.680, vanwege de afsluiting van De Deukten</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6 mei 2026 een verzoek tot het behandelen van een aanvraag voor een beschikking hebben ontvangen waarbij de reguliere voorbereidingsprocedure van toepassing is. De aanvraag gaat over het plaatsen van omleidingsborden, vanwege de afsluiting van De Deukten, op de N334, provinciale weg Zwartsluis - Steenwijk, tussen hectometerpunten 11.800 en 13.500 en op de rechteroever van de V01, provinciale vaarweg Beukers - Steenwijk, tussen hectometerpunten 8.280 en 9.680.</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9428</text:span><text:line-break/><text:date style:data-style-name="dag" text:fixed="true" text:date-value="2026-06-05"/><text:line-break/><text:date style:data-style-name="jaar" text:fixed="true" text:date-value="2026-06-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8</text:span><text:date style:data-style-name="nicedate" text:fixed="true" text:date-value="2026-06-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9428</text:span><text:date style:data-style-name="nicedate" text:fixed="true" text:date-value="2026-06-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3855</meta:user-defined>
    <meta:user-defined meta:name="DCTERMS.abstract">Aanvraag voor een vergunning voor het plaatsen van omleidingsborden op de N334, tussen hectometerpunten 11.800 en 13.500 en op de rechteroever van de V01, tussen hectometerpunten 8.280 en 9.680, vanwege de afsluiting van De Deukten</meta:user-defined>
    <dc:language>nl</dc:language>
    <meta:user-defined meta:name="OVERHEIDop.locatietype/OVERHEIDop.gebiedsmarkering">Vlak</meta:user-defined>
    <meta:user-defined meta:name="DC.title">Aanvraag voor een vergunning voor het plaatsen van omleidingsborden op de N334, provinciale weg Zwartsluis - Steenwijk, tussen hectometerpunten 11.800 en 13.500 en op de rechteroever van de V01, provinciale vaarweg Beukers - Steenwijk, tussen hectometerpunten 8.280 en 9.680, vanwege de afsluiting van De Deukten</meta:user-defined>
    <meta:user-defined meta:name="DCTERMS.W3CDTF/DCTERMS.available">2026-06-05</meta:user-defined>
    <meta:user-defined meta:name="DCTERMS.W3CDTF/OVERHEIDop.jaargang">2026</meta:user-defined>
    <meta:user-defined meta:name="OVERHEIDop.publicationIssue">9428</meta:user-defined>
    <meta:user-defined meta:name="OVERHEIDop.PrbID/DC.identifier">prb-2026-9428</meta:user-defined>
    <meta:user-defined meta:name="OVERHEIDop.versieInformatie"/>
  </office:meta>
</office:document-meta>
</file>