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ron van Geltingenlaan 2 tot en met 10 en Hendrik van Boeijenlaan 13 tot en met 21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beheer- en onderhoudswerkzaamheden aan de woningen gelegen aan de <text:span text:style-name="nadrukvet">Baron van Geltingenlaan 2 tot en met 10 en de Hendrik van Boeijenlaan 13 tot en met 21 te Voorburg.</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 juni 2026. Een belanghebbende kan tot en met 15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4097</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2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Lijn</meta:user-defined>
    <meta:user-defined meta:name="OVERHEIDop.locatietype/OVERHEIDop.gebiedsmarkering">Lijn</meta:user-defined>
    <meta:user-defined meta:name="DC.title">Kennisgeving beschikking omgevingsvergunning, Baron van Geltingenlaan 2 tot en met 10 en Hendrik van Boeijenlaan 13 tot en met 21 te Voorburg</meta:user-defined>
    <meta:user-defined meta:name="DCTERMS.W3CDTF/DCTERMS.available">2026-06-05</meta:user-defined>
    <meta:user-defined meta:name="DCTERMS.W3CDTF/OVERHEIDop.jaargang">2026</meta:user-defined>
    <meta:user-defined meta:name="OVERHEIDop.publicationIssue">9424</meta:user-defined>
    <meta:user-defined meta:name="OVERHEIDop.PrbID/DC.identifier">prb-2026-9424</meta:user-defined>
    <meta:user-defined meta:name="OVERHEIDop.versieInformatie"/>
  </office:meta>
</office:document-meta>
</file>