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oor het uitvoeringsplan voor het beheergebied Gorecht</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Stichting Faunabeheereenheid Groningen goedkeuring verleend voor het uitvoeringsplan voor het beheergebied ‘Gorecht’. Deze goedkeuring is verleend op grond van de vergunning van 16 april 2025 voor predatiebeheer op zwarte kraai en vos (K75657) en de vergunning die op 17 december 2025 is verleend voor predatiebeheer op steenmarter (K78611) in de provincie Groningen. </text:p>
            <text:p text:style-name="common-al">Het dossiernummer is K91588.</text:p>
            <text:p text:style-name="common-al">
            <text:span text:style-name="nadrukvet">Meer informatie over de omgevingsvergunning</text:span>
          </text:p>
            <text:p text:style-name="common-al">
            <text:a xlink:href="https://www.provinciegroningen.nl/publicatievoorstellen/publicatievoorstel/7004b79b-0000-cb20-aae7-ffa02a03b5e6/" xlink:type="simple">
              <text:span text:style-name="nadrukondlijn">De omgevingsvergunning en de documenten</text:span>
            </text:a> kunt u tot en met 20 februari 2026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20 februari 2026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1588.</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4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91588</meta:user-defined>
    <dc:language>nl</dc:language>
    <meta:user-defined meta:name="OVERHEIDop.locatietype/OVERHEIDop.gebiedsmarkering">Weg</meta:user-defined>
    <meta:user-defined meta:name="DC.title">Goedkeuring voor het uitvoeringsplan voor het beheergebied Gorecht</meta:user-defined>
    <meta:user-defined meta:name="OVERHEIDop.datumEindeReactietermijn">2026-02-20</meta:user-defined>
    <meta:user-defined meta:name="OVERHEIDop.terinzageleggingBG">https://www.provinciegroningen.nl/publicatievoorstellen/publicatievoorstel/7004b79b-0000-cb20-aae7-ffa02a03b5e6/</meta:user-defined>
    <meta:user-defined meta:name="DCTERMS.W3CDTF/DCTERMS.available">2026-01-21</meta:user-defined>
    <meta:user-defined meta:name="DCTERMS.W3CDTF/OVERHEIDop.jaargang">2026</meta:user-defined>
    <meta:user-defined meta:name="OVERHEIDop.publicationIssue">942</meta:user-defined>
    <meta:user-defined meta:name="OVERHEIDop.PrbID/DC.identifier">prb-2026-942</meta:user-defined>
    <meta:user-defined meta:name="OVERHEIDop.versieInformatie"/>
  </office:meta>
</office:document-meta>
</file>