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renoveren van een aanlegsteiger ter hoogte van Cruquiusdijk 120 in de gemeente Haarlemmermeer in de provinciale vaarweg K19 Ringvaart van de Haarlemmermeerpolder vanaf km 16.768 t/m km 16.768, ingetrokken op 26 mei 2026, zaaknummer ONH00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ONH00153 voor het het renoveren van een aanlegsteiger ter hoogte van Cruquiusdijk 120 in de gemeente Haarlemmermeer in de provinciale vaarweg K19 Ringvaart van de Haarlemmermeerpolder vanaf 16.768 t/m 16.768. De aanvraag is op verzoek van de aanvrager op 26 me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40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0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renoveren van een aanlegsteiger ter hoogte van Cruquiusdijk 120 in de gemeente Haarlemmermeer in de provinciale vaarweg K19 Ringvaart van de Haarlemmermeerpolder vanaf km 16.768 t/m km 16.768, ingetrokken op 26 mei 2026, zaaknummer ONH00153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09</meta:user-defined>
    <meta:user-defined meta:name="OVERHEIDop.PrbID/DC.identifier">prb-2026-9409</meta:user-defined>
    <meta:user-defined meta:name="OVERHEIDop.versieInformatie"/>
  </office:meta>
</office:document-meta>
</file>