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adeverbetering ‘Vijfhuizer- en Poelpolder’ in de gemeente Haarlem in de provinciale vaarweg K19 Ringvaart van de Haarlemmermeerpolder vanaf 17.47 t/m 20.85, verzonden 2 juni 2026, zaaknummer ONH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adeverbetering ‘Vijfhuizer- en Poelpolder’ in de gemeente Haarlem in de provinciale vaarweg K19 Ringvaart van de Haarlemmermeerpolder vanaf 17.47 t/m 20.85.</text:p>
            <text:p text:style-name="common-al">De vergunning is geregistreerd onder kenmerk: ONH0005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4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adeverbetering ‘Vijfhuizer- en Poelpolder’ in de gemeente Haarlem in de provinciale vaarweg K19 Ringvaart van de Haarlemmermeerpolder vanaf 17.47 t/m 20.85, verzonden 2 juni 2026, zaaknummer ONH00056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8</meta:user-defined>
    <meta:user-defined meta:name="OVERHEIDop.PrbID/DC.identifier">prb-2026-9408</meta:user-defined>
    <meta:user-defined meta:name="OVERHEIDop.versieInformatie"/>
  </office:meta>
</office:document-meta>
</file>