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kadeverbetering ‘Vijfhuizer- en Poelpolder’ in de gemeente Haarlem in de provinciale weg N205 vanaf 11.135 t/m 11.135, verzonden 2 juni 2026, zaaknummer ONH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kadeverbetering ‘Vijfhuizer- en Poelpolder’ in de gemeente Haarlem in de provinciale weg N205 vanaf 11.135 t/m 11.135.</text:p>
            <text:p text:style-name="common-al">De vergunning is geregistreerd onder kenmerk: ONH0004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4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0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kadeverbetering ‘Vijfhuizer- en Poelpolder’ in de gemeente Haarlem in de provinciale weg N205 vanaf 11.135 t/m 11.135, verzonden 2 juni 2026, zaaknummer ONH00040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07</meta:user-defined>
    <meta:user-defined meta:name="OVERHEIDop.PrbID/DC.identifier">prb-2026-9407</meta:user-defined>
    <meta:user-defined meta:name="OVERHEIDop.versieInformatie"/>
  </office:meta>
</office:document-meta>
</file>