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Blauw Kampse plas en Ling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Ontgrondingsactiviteit Blauw Kampse plas en Lingemeer.</text:p>
            <text:p text:style-name="common-al">Provincie Gelderland heeft op 04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85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0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aanvraag Omgevingsvergunning Blauw Kampse plas en Lingeme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06</meta:user-defined>
    <meta:user-defined meta:name="OVERHEIDop.PrbID/DC.identifier">prb-2026-9406</meta:user-defined>
    <meta:user-defined meta:name="OVERHEIDop.versieInformatie"/>
  </office:meta>
</office:document-meta>
</file>