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24, N301, N302, N304, N310, N311,N798, N800 en N801, in de gemeenten Barneveld, Ede, Nijkerk e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de Gijs van Lennep Legend 14-6-2026 t.b.v. een goed do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3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3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224, N301, N302, N304, N310, N311,N798, N800 en N801, in de gemeenten Barneveld, Ede, Nijkerk en Putten</meta:user-defined>
    <meta:user-defined meta:name="OVERHEIDop.datumEindeReactietermijn">2026-07-17</meta:user-defined>
    <meta:user-defined meta:name="OVERHEIDop.TilID/OVERHEIDop.terinzageleggingOP">til-2026-21665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03</meta:user-defined>
    <meta:user-defined meta:name="OVERHEIDop.PrbID/DC.identifier">prb-2026-9403</meta:user-defined>
    <meta:user-defined meta:name="OVERHEIDop.versieInformatie"/>
  </office:meta>
</office:document-meta>
</file>