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ernheze, BP De Bunders Heesch – Z/506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een nieuwe woonwijk</text:p>
            <text:p text:style-name="common-al">Locatie: Gelegen aan de Bosschestraat</text:p>
            <text:p text:style-name="common-al">Zaaknummer: Z/506633</text:p>
            <text:p text:style-name="common-al">Activiteit: Flora- en fauna-activiteit</text:p>
            <text:p text:style-name="common-al">Datum ontvangen: 29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6633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Bernheze, BP De Bunders Heesch – Z/506633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01</meta:user-defined>
    <meta:user-defined meta:name="OVERHEIDop.PrbID/DC.identifier">prb-2026-9401</meta:user-defined>
    <meta:user-defined meta:name="OVERHEIDop.versieInformatie"/>
  </office:meta>
</office:document-meta>
</file>