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Benzolweg en Methaanweg, Amsterdam - Realiseren tijdelijk parkeerterrein bij Hemweg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 parkeerterrein bij de Hemwegcentrale</text:p>
            <text:p text:style-name="common-al">Aanvrager: Vattenfall Warmte N.V.</text:p>
            <text:p text:style-name="common-al">Zaaknummer: OD2025-0043344</text:p>
            <text:p text:style-name="common-al">DSO nummer: 2025121802499</text:p>
            <text:p text:style-name="common-al">Ontvangstdatum aanvraag: 18-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344</meta:user-defined>
    <meta:user-defined meta:name="DCTERMS.abstract">het realiseren van een tijdelijk parkeerterrein bij de Hemwegcentrale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Benzolweg en Methaanweg, Amsterdam - Realiseren tijdelijk parkeerterrein bij Hemwegcentrale</meta:user-defined>
    <meta:user-defined meta:name="DCTERMS.W3CDTF/DCTERMS.available">2026-01-21</meta:user-defined>
    <meta:user-defined meta:name="DCTERMS.W3CDTF/OVERHEIDop.jaargang">2026</meta:user-defined>
    <meta:user-defined meta:name="OVERHEIDop.publicationIssue">940</meta:user-defined>
    <meta:user-defined meta:name="OVERHEIDop.PrbID/DC.identifier">prb-2026-940</meta:user-defined>
    <meta:user-defined meta:name="OVERHEIDop.versieInformatie"/>
  </office:meta>
</office:document-meta>
</file>