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BOPA tbv realiseren waterstofproductiefaciliteit op de locatie kad Genderingen sectie H nummers 1391 en 1349, nabij Omsteg ong in Gendringen zaaknummer AB25.0065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30 december 2025 </text:p>
            <text:p text:style-name="common-al">
            <text:span text:style-name="nadrukvet">DSO-kenmerk:</text:span> 2025082701563</text:p>
            <text:p text:style-name="common-al">
            <text:span text:style-name="nadrukvet">Voor:</text:span> aanvraag BOPA tbv realiseren waterstofproductiefaciliteit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kad Genderingen sectie H nummers 1391 en 1349, nabij Omsteg ong in Gendringen </text:p>
            <text:p text:style-name="common-al">
            <text:span text:style-name="nadrukvet">Ons zaaknummer:</text:span> AB25.00654 </text:p>
            <text:p text:style-name="common-al">Bij dit besluit is toestemming verleend om af te wijken van het omgevingsplan.</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febr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6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aanvraag BOPA tbv realiseren waterstofproductiefaciliteit op de locatie kad Genderingen sectie H nummers 1391 en 1349, nabij Omsteg ong in Gendringen zaaknummer AB25.00654</meta:user-defined>
    <meta:user-defined meta:name="DCTERMS.W3CDTF/DCTERMS.available">2026-01-05</meta:user-defined>
    <meta:user-defined meta:name="DCTERMS.W3CDTF/OVERHEIDop.jaargang">2026</meta:user-defined>
    <meta:user-defined meta:name="OVERHEIDop.publicationIssue">94</meta:user-defined>
    <meta:user-defined meta:name="OVERHEIDop.PrbID/DC.identifier">prb-2026-94</meta:user-defined>
    <meta:user-defined meta:name="OVERHEIDop.versieInformatie"/>
  </office:meta>
</office:document-meta>
</file>