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een revisievergunning aan de Ambachtsweg 16 te Groesbeek, zaaknummer AB24.01873 (voorheen W.Z24.100032.0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provincie Gelderland is van plan om een omgevingsvergunning te verlenen. De vergunning is aangevraagd voor een revisievergunning aan de Ambachtsweg16 te Groesbeek. </text:spa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Een omgevingsvergunning kan ook worden aangevraagd om toestemming te krijgen voor een milieuactiviteit. Of om af te wijken van een bestemmingsplan. Met dit bericht laat de provincie u weten dat er misschien iets verandert in uw omgeving. U kunt nu reageren als u het hier niet mee eens bent.</text:p>
            <text:p text:style-name="common-al"/>
            <text:p text:style-name="common-al">
            <text:span text:style-name="nadrukvet">Wilt u de documenten over het ontwerpbesluit bekijken?</text:span>
          </text:p>
            <text:p text:style-name="common-al">Het ontwerpbesluit en de bijbehorende stukken liggen vanaf 5 juni 2026 voor een termijn van zes weken ter inzage. U kunt de documenten digitaal of fysiek bekijken. De documenten kunt u digitaal bekijken via de knop ‘Bekijk documenten’. Als u de documenten fysiek wilt bekijken, dan kan dat op afspraak bij de Omgevingsdienst Groene Metropool. Een afspraak kunt u maken via omgevingsloket@odrn.nl of u kunt bellen naar 024-751 77 00.</text:p>
            <text:p text:style-name="common-al"/>
            <text:p text:style-name="common-al">
            <text:span text:style-name="nadrukvet">Wilt u reageren op het ontwerpbesluit?</text:span>
          </text:p>
            <text:p text:style-name="common-al">U kunt mondeling of schriftelijk reageren op het ontwerpbesluit. Dit heet het indienen van een zienswijze. Dit kan binnen zes weken die ingaan vanaf de start van de terinzagelegging. Tegen het mer- beoordelingsbesluit zelf staat geen rechtsbescherming open. Als u het niet eens bent met het mer-beoordelingsbesluit kunt u hierover zienswijzen indienen tegen het ontwerpbesluit.</text:p>
            <text:p text:style-name="common-al"/>
            <text:p text:style-name="common-al">Schriftelijke zienswijzen kunt u sturen naar de Omgevingsdienst Groene Metropool, Postbus 1603, 6501 BP Nijmegen, of naar omgevingsloket@odrn.nl. </text:p>
            <text:p text:style-name="common-al">Noem altijd het bovengenoemde zaaknummer. U kunt ook een mondelinge zienswijze geven. Maak hiervoor een afspraak via 024 - 751 77 00.</text:p>
            <text:p text:style-name="common-al"/>
            <text:p text:style-name="common-al">Alle op tijd ingediende zienswijzen worden betrokken bij het nemen van een definitief besluit.</text:p>
            <text:p text:style-name="common-al"/>
            <text:p text:style-name="common-al">
            <text:span text:style-name="nadrukvet">Meer informatie</text:span>
          </text:p>
            <text:p text:style-name="common-al">Voor vragen kunt u bellen naar de Omgevingsdienst Groene Metropool via telefoonnummer 024 -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39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9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9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een revisievergunning aan de Ambachtsweg 16 te Groesbeek, zaaknummer AB24.01873 (voorheen W.Z24.100032.01)</meta:user-defined>
    <meta:user-defined meta:name="DCTERMS.W3CDTF/DCTERMS.available">2026-06-04</meta:user-defined>
    <meta:user-defined meta:name="DCTERMS.W3CDTF/OVERHEIDop.jaargang">2026</meta:user-defined>
    <meta:user-defined meta:name="OVERHEIDop.externeBijlage">Begeleidende brief ontwerpbesluit Geanonimiseerd|exb-2026-19615</meta:user-defined>
    <meta:user-defined meta:name="OVERHEIDop.externeBijlage">D240003948_21005EJR_FacilityBV_Groesb_B0526102022|exb-2026-19616</meta:user-defined>
    <meta:user-defined meta:name="OVERHEIDop.externeBijlage">D240003950_Terreinindel._VKG-Prov_MV02A23281123A1|exb-2026-19617</meta:user-defined>
    <meta:user-defined meta:name="OVERHEIDop.externeBijlage">D240003952_Publiceerbare_aanvraag|exb-2026-19618</meta:user-defined>
    <meta:user-defined meta:name="OVERHEIDop.externeBijlage">D240294907_3KST-VER1_16649_R|exb-2026-19619</meta:user-defined>
    <meta:user-defined meta:name="OVERHEIDop.externeBijlage">D240294908_4KST-VER1_16830_B|exb-2026-19620</meta:user-defined>
    <meta:user-defined meta:name="OVERHEIDop.externeBijlage">D241039671_3KSTVER116647R(A&amp;V)versie27112024pdf01|exb-2026-19621</meta:user-defined>
    <meta:user-defined meta:name="OVERHEIDop.externeBijlage">D241039672_3KST-VER116648aR_bodemrisicoanal_pdf01|exb-2026-19622</meta:user-defined>
    <meta:user-defined meta:name="OVERHEIDop.externeBijlage">D241039673_4KST-VER116811aN_Stikstof_pdf01|exb-2026-19623</meta:user-defined>
    <meta:user-defined meta:name="OVERHEIDop.externeBijlage">D241039674_4KST-VER117014B_begel_br_aanvul_pdf01|exb-2026-19624</meta:user-defined>
    <meta:user-defined meta:name="OVERHEIDop.externeBijlage">D241039686_FC_15841-3-NO_notitie-geluid_pdf01|exb-2026-19625</meta:user-defined>
    <meta:user-defined meta:name="OVERHEIDop.externeBijlage">D241039688_MSDS_CobraCleanCar&amp;Truck_Cleaner_pdf01|exb-2026-19626</meta:user-defined>
    <meta:user-defined meta:name="OVERHEIDop.externeBijlage">D241039690_VK_BodemB1728_KCA_Amb28916_nulKCApdf01|exb-2026-19627</meta:user-defined>
    <meta:user-defined meta:name="OVERHEIDop.externeBijlage">D241039691_FD_15841-1-RA-001_luchtkwaliteit_pdf01|exb-2026-19628</meta:user-defined>
    <meta:user-defined meta:name="OVERHEIDop.externeBijlage">D241039694_VKVAND~1_PDF_Origineel (Geanonimiseerd)|exb-2026-19629</meta:user-defined>
    <meta:user-defined meta:name="OVERHEIDop.externeBijlage">D241039703_AERIUSexb20241128161909RVcXqUNiXqb2|exb-2026-19630</meta:user-defined>
    <meta:user-defined meta:name="OVERHEIDop.externeBijlage">D241039704_AERIUSpb20241128161909RVcXqUNiXqb2|exb-2026-19631</meta:user-defined>
    <meta:user-defined meta:name="OVERHEIDop.externeBijlage">D241039708_AERIUS_projb_20241128183036RmxNiKLa5BPB|exb-2026-19632</meta:user-defined>
    <meta:user-defined meta:name="OVERHEIDop.externeBijlage">D241039709_AERIUS_eb20241128183036_RmxNiKLa5BPB|exb-2026-19633</meta:user-defined>
    <meta:user-defined meta:name="OVERHEIDop.externeBijlage">D252526879_5KSTVER117647N_aanvull_BBTtoets16052025|exb-2026-19634</meta:user-defined>
    <meta:user-defined meta:name="OVERHEIDop.externeBijlage">D252634048_5KST-VER1_plattegrond_26-08-2025pdf|exb-2026-19635</meta:user-defined>
    <meta:user-defined meta:name="OVERHEIDop.externeBijlage">D252634103_5KSTVER117775N_vragenbestemmplan11sep25|exb-2026-19636</meta:user-defined>
    <meta:user-defined meta:name="OVERHEIDop.externeBijlage">D252634260_4KSTVER117333RZZSinvenevaltoetLAP3|exb-2026-19637</meta:user-defined>
    <meta:user-defined meta:name="OVERHEIDop.externeBijlage">D252634264_5KSTVER117647N_aanvul_BBTtoets_11_sep25|exb-2026-19638</meta:user-defined>
    <meta:user-defined meta:name="OVERHEIDop.externeBijlage">D260020381_6KST-VER1_16811c_N_7jan2026|exb-2026-19639</meta:user-defined>
    <meta:user-defined meta:name="OVERHEIDop.externeBijlage">D260020383_AERIUSpb20260106220208_S1fGm3uN3ucz B|exb-2026-19640</meta:user-defined>
    <meta:user-defined meta:name="OVERHEIDop.externeBijlage">D260068972_4KSTVER117333RZZS_invevaloetLAP3_3feb26|exb-2026-19641</meta:user-defined>
    <meta:user-defined meta:name="OVERHEIDop.externeBijlage">D260068982_6KSTVER117933N_reactie vragen|exb-2026-19642</meta:user-defined>
    <meta:user-defined meta:name="OVERHEIDop.externeBijlage">D241039671_3KST-VER1_16647_R_A&amp;V ver271124_pdf01|exb-2026-19643</meta:user-defined>
    <meta:user-defined meta:name="OVERHEIDop.externeBijlage">D241039692_VK_EnviroplanRapp0742473R01_2007_nul|exb-2026-19644</meta:user-defined>
    <meta:user-defined meta:name="OVERHEIDop.externeBijlage">D241039693_FC_15841-2-RA-001_geluid_PDF01|exb-2026-19645</meta:user-defined>
    <meta:user-defined meta:name="OVERHEIDop.externeBijlage">D241039694_VKVAND~1_PDF_Origineel (Geanonimiseerd)|exb-2026-19646</meta:user-defined>
    <meta:user-defined meta:name="OVERHEIDop.externeBijlage">D241039695_VKORTA~1_PDF_Origineel (Geanonimiseerd)|exb-2026-19647</meta:user-defined>
    <meta:user-defined meta:name="OVERHEIDop.externeBijlage">D241057519_Kopie_4KSTVER_ippctool_v6_1_071224xlsx|exb-2026-19648</meta:user-defined>
    <meta:user-defined meta:name="OVERHEIDop.externeBijlage">D252633906_MISA24A4_pdf_Origineel (Geanonimiseerd)|exb-2026-19649</meta:user-defined>
    <meta:user-defined meta:name="OVERHEIDop.externeBijlage">D252634124_3KST-VER1_16643_R_Toelichting_11sep25|exb-2026-19650</meta:user-defined>
    <meta:user-defined meta:name="OVERHEIDop.externeBijlage">D260012779_Ontwerpbesluit_0052056(Geanonimiseerd)|exb-2026-19651</meta:user-defined>
    <meta:user-defined meta:name="OVERHEIDop.externeBijlage">D260068953_6KSTVER1aanvullVKVastgoedVanKesteren|exb-2026-19652</meta:user-defined>
    <meta:user-defined meta:name="OVERHEIDop.externeBijlage">D260068975_3KST-VER1_16647_R_(A&amp;V)_03febr26_pdf|exb-2026-19653</meta:user-defined>
    <meta:user-defined meta:name="OVERHEIDop.externeBijlage">D260068977_3KSTVER1_16643R_Toelichting3feb26|exb-2026-19654</meta:user-defined>
    <meta:user-defined meta:name="OVERHEIDop.publicationIssue">9398</meta:user-defined>
    <meta:user-defined meta:name="OVERHEIDop.PrbID/DC.identifier">prb-2026-9398</meta:user-defined>
    <meta:user-defined meta:name="OVERHEIDop.versieInformatie"/>
  </office:meta>
</office:document-meta>
</file>