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verordening provincie Flevoland Besluit vergunning wijziging uitvoeringstermijn voor een ontgrondingsactiviteit Locatie: Edelhertweg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vergunning hebben verleend voor: </text:p>
            <text:p text:style-name="common-al"/>
            <text:p text:style-name="common-al">Omschrijving : Wijziging uitvoeringstermijn ontgrondingsactiviteit, met kenmerk Z2024-000020/D2024-221183, voor graven ten behoeve van het verleggen van een bestaande watergang</text:p>
            <text:p text:style-name="common-al">Aanvrager : Flevolandscaping B.V.</text:p>
            <text:p text:style-name="common-al">Locatie : Edelhertweg in Lelystad</text:p>
            <text:p text:style-name="common-al">Verzenddatum : 02 juni 2026</text:p>
            <text:p text:style-name="common-al">Kenmerk OFGV : Z2026-005454</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Bent u het niet eens met het besluit? </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Gedeputeerde Staten van Flevoland, Commissie rechtsbescherming, Postbus 55, 8200 AB Lelystad.</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39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9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9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mgevingswet/Omgevingsverordening provincie Flevoland Besluit vergunning wijziging uitvoeringstermijn voor een ontgrondingsactiviteit Locatie: Edelhertweg in Lelystad</meta:user-defined>
    <meta:user-defined meta:name="OVERHEIDop.datumEindeReactietermijn">2026-07-15</meta:user-defined>
    <meta:user-defined meta:name="OVERHEIDop.TilID/OVERHEIDop.terinzageleggingOP">til-2026-21645</meta:user-defined>
    <meta:user-defined meta:name="DCTERMS.W3CDTF/DCTERMS.available">2026-06-04</meta:user-defined>
    <meta:user-defined meta:name="DCTERMS.W3CDTF/OVERHEIDop.jaargang">2026</meta:user-defined>
    <meta:user-defined meta:name="OVERHEIDop.publicationIssue">9396</meta:user-defined>
    <meta:user-defined meta:name="OVERHEIDop.PrbID/DC.identifier">prb-2026-9396</meta:user-defined>
    <meta:user-defined meta:name="OVERHEIDop.versieInformatie"/>
  </office:meta>
</office:document-meta>
</file>