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verlengen van de verleende ontheffing (verzamelen samples beschermde soorten), gehele provincie Lim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gehele provincie Limburg</text:p>
            <text:p text:style-name="common-al">Aangevraagde activiteit(en): Flora- en fauna-activiteit &amp; natura 2000-activiteit</text:p>
            <text:p text:style-name="common-al">Betreft: verlengen van de verleende ontheffing (verzamelen samples beschermde soorten)</text:p>
            <text:p text:style-name="common-al">Aanvraagdatum: 20 mei 2026</text:p>
            <text:p text:style-name="common-al">Zaaknummer: Z2026-0000113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39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9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9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135</meta:user-defined>
    <dc:language>nl</dc:language>
    <meta:user-defined meta:name="OVERHEIDop.locatietype/OVERHEIDop.gebiedsmarkering">Vlak</meta:user-defined>
    <meta:user-defined meta:name="DC.title">Aanvraag Omgevingsvergunning flora- en fauna-activiteit verlengen van de verleende ontheffing (verzamelen samples beschermde soorten), gehele provincie Limburg</meta:user-defined>
    <meta:user-defined meta:name="DCTERMS.W3CDTF/DCTERMS.available">2026-06-04</meta:user-defined>
    <meta:user-defined meta:name="DCTERMS.W3CDTF/OVERHEIDop.jaargang">2026</meta:user-defined>
    <meta:user-defined meta:name="OVERHEIDop.publicationIssue">9393</meta:user-defined>
    <meta:user-defined meta:name="OVERHEIDop.PrbID/DC.identifier">prb-2026-9393</meta:user-defined>
    <meta:user-defined meta:name="OVERHEIDop.versieInformatie"/>
  </office:meta>
</office:document-meta>
</file>