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 voor het uitvoeringsplan voor het beheergebied ‘Noordelijk Westerkwartier’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aan Stichting Faunabeheereenheid Groningen goedkeuring verleend voor het uitvoeringsplan voor het beheergebied ‘Noordelijke Westerkwartier’. Deze goedkeuring is verleend op grond van de vergunning van 16 april 2025 voor predatiebeheer op zwarte kraai en vos (K75657) en de vergunning die op 17 december 2025 is verleend voor predatiebeheer op steenmarter (K78611) in de provincie Groningen. </text:p>
            <text:p text:style-name="common-al">
            <text:span text:style-name="nadrukvet">Meer informatie over de omgevingsvergunning</text:span>
          </text:p>
            <text:p text:style-name="common-al">
            <text:a xlink:href="https://www.provinciegroningen.nl/publicatievoorstellen/publicatievoorstel/50ecb69b-0000-c317-b4c0-bf56ec5fb362/" xlink:type="simple">
              <text:span text:style-name="nadrukondlijn"> De omgevingsvergunning en de documenten</text:span>
            </text:a> kunt u tot en met 20 februari 2026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Wanneer u het niet eens bent met deze vergunning, dan kunt u tot en met 20 februari 2026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Als u bezwaar maakt tegen een besluit, blijft dat besluit gewoon geldig. Wilt u voorkomen dat het besluit wordt uitgevoerd tijdens de behandeling van uw bezwaar? Vraag dan een voorlopige voorziening aan bij de rechtbank Noord-Nederland. Dit is een aparte procedure. De voorzieningenrechter kan beslissen het besluit tijdelijk stop te zetten. Hoe dat werk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94927.</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3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3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3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94927</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oedkeuring voor het uitvoeringsplan voor het beheergebied ‘Noordelijk Westerkwartier’</meta:user-defined>
    <meta:user-defined meta:name="OVERHEIDop.datumEindeReactietermijn">2026-02-20</meta:user-defined>
    <meta:user-defined meta:name="OVERHEIDop.terinzageleggingBG">https://www.provinciegroningen.nl/publicatievoorstellen/publicatievoorstel/50ecb69b-0000-c317-b4c0-bf56ec5fb362/</meta:user-defined>
    <meta:user-defined meta:name="DCTERMS.W3CDTF/DCTERMS.available">2026-01-21</meta:user-defined>
    <meta:user-defined meta:name="DCTERMS.W3CDTF/OVERHEIDop.jaargang">2026</meta:user-defined>
    <meta:user-defined meta:name="OVERHEIDop.publicationIssue">939</meta:user-defined>
    <meta:user-defined meta:name="OVERHEIDop.PrbID/DC.identifier">prb-2026-939</meta:user-defined>
    <meta:user-defined meta:name="OVERHEIDop.versieInformatie"/>
  </office:meta>
</office:document-meta>
</file>