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beteren van Tankput F aan de Botlekweg 17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juni 2026 een aanvraag voor een omgevingsvergunning ontvangen voor Kemira Rotterdam B.V. locatie Botlek aan de Botlekweg 175, 3197 KA te Rotterdam-Botlek. De aanvraag betreft het aanpassen van Tank put F naar een vloeistofkerende betonnen tankpu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64894 en/of het verzoeknummer: 20260602004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64894 </meta:user-defined>
    <meta:user-defined meta:name="DCTERMS.abstract">GS hebben aanvraag omgevingsvergunning ontvangen voor aanpassen tank put F naar vloeistofkerende betonnen tankput. </meta:user-defined>
    <dc:language>nl</dc:language>
    <meta:user-defined meta:name="OVERHEIDop.locatietype/OVERHEIDop.gebiedsmarkering">Adres</meta:user-defined>
    <meta:user-defined meta:name="DC.title">Kennisgeving aanvraag vergunning voor het verbeteren van Tankput F aan de Botlekweg 175 te Rotterdam-Botl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83</meta:user-defined>
    <meta:user-defined meta:name="OVERHEIDop.PrbID/DC.identifier">prb-2026-9383</meta:user-defined>
    <meta:user-defined meta:name="OVERHEIDop.versieInformatie"/>
  </office:meta>
</office:document-meta>
</file>