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vanging van de External Floating Roof TK 145 aan de d'Arcyweg 76, te Rotterdam 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juni 2026 een aanvraag voor een omgevingsvergunning ontvangen voor BP Raffinaderij Rotterdam B.V. aan de d'Arcyweg 76, 3198 NA te Rotterdam-Europoort. De aanvraag betreft vervaning van de External Floating Roof van een stalen opslagtank door een Dome + GRE Innerfloating Roof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164470 en/of het verzoeknummer: 20260602003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64470 </meta:user-defined>
    <meta:user-defined meta:name="DCTERMS.abstract">GS hebben aanvraag omgevingsvergunning ontvangen voor vervanging external floating roof van stalen opslagtank door een dome en GRE innerfloating roof</meta:user-defined>
    <dc:language>nl</dc:language>
    <meta:user-defined meta:name="OVERHEIDop.locatietype/OVERHEIDop.gebiedsmarkering">Adres</meta:user-defined>
    <meta:user-defined meta:name="DC.title">Kennisgeving aanvraag vergunning voor vervanging van de External Floating Roof TK 145 aan de d'Arcyweg 76, te Rotterdam Europ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81</meta:user-defined>
    <meta:user-defined meta:name="OVERHEIDop.PrbID/DC.identifier">prb-2026-9381</meta:user-defined>
    <meta:user-defined meta:name="OVERHEIDop.versieInformatie"/>
  </office:meta>
</office:document-meta>
</file>