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osterhorn 4 Farmsum, de inpassing van het geluid bij het bouwen en exploiteren van 2 elektrisch aangedreven pekelindampers (2MV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de locatie Oosterhorn 4 Farmsum een vergunning op grond van de Omgevingswet te verlenen. Het besluit is op 13 januari 2026 verzonden. De vergunning is verleend voor de volgende activiteit:</text:p>
            <text:list text:style-name="id1-3-2-1-1-2">
              <text:list-item text:style-override="id1-3-2-1-1-2-1">
                <text:number>•</text:number>
                <text:p text:style-name="al"> Omgevingsplanactiviteit; 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Provinciehuis, Sint Jansstraat 4 Groningen,</text:p>
              </text:list-item>
              <text:list-item text:style-override="id1-3-2-1-1-5-2">
                <text:number>-</text:number>
                <text:p text:style-name="al">Gemeente Eemsdelta</text:p>
              </text:list-item>
            </text:list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provincie Groningen, Sint Jansstraat 4 Groningen. In het bezwaarschrift moet duidelijk staan tegen welk besluit bezwaar wordt gemaakt en waarom. Verder moet het bezwaarschrift een datum en een ondertekening bevatten. </text:p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an contact opgenomen worden met provincie Groningen, Sint Jansstraat 4 9712 JN Groningen, telefoonnr 050 -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Oosterhorn 4 Farmsum, de inpassing van het geluid bij het bouwen en exploiteren van 2 elektrisch aangedreven pekelindampers (2MVR)</meta:user-defined>
    <meta:user-defined meta:name="OVERHEIDop.datumEindeReactietermijn">2026-02-25</meta:user-defined>
    <meta:user-defined meta:name="OVERHEIDop.terinzageleggingBG">https://www.provinciegroningen.nl/publicatievoorstellen/publicatievoorstel/200ebc9b-0000-ce22-a4ec-e11a803819ec/</meta:user-defined>
    <meta:user-defined meta:name="DCTERMS.W3CDTF/DCTERMS.available">2026-01-21</meta:user-defined>
    <meta:user-defined meta:name="DCTERMS.W3CDTF/OVERHEIDop.jaargang">2026</meta:user-defined>
    <meta:user-defined meta:name="OVERHEIDop.publicationIssue">938</meta:user-defined>
    <meta:user-defined meta:name="OVERHEIDop.PrbID/DC.identifier">prb-2026-938</meta:user-defined>
    <meta:user-defined meta:name="OVERHEIDop.versieInformatie"/>
  </office:meta>
</office:document-meta>
</file>