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verlenging omgevingsvergunning Hogendijk 7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ni 2026 een aanvraag voor een omgevingsvergunning ontvangen. Het gaat over verlenging van het besluit van 18 februari 2025 met kenmerk OMG-043036/491703 m.b.t. het slopen van de bestaande bijgebouwen, om daarna nieuwe woningen te bouwen gelegen aan Hogendijk 7 te Amsterdam. De aanvraag is geregistreerd onder het kenmerk OMG-083349/Z26-082226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349/Z26-08222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7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7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3349</meta:user-defined>
    <dc:language>nl</dc:language>
    <meta:user-defined meta:name="OVERHEIDop.locatietype/OVERHEIDop.gebiedsmarkering">Adres</meta:user-defined>
    <meta:user-defined meta:name="DC.title">Ontvangst aanvraag verlenging omgevingsvergunning Hogendijk 7 te Amsterdam (Flora- en fauna-activiteit)</meta:user-defined>
    <meta:user-defined meta:name="DCTERMS.W3CDTF/DCTERMS.available">2026-06-04</meta:user-defined>
    <meta:user-defined meta:name="DCTERMS.W3CDTF/OVERHEIDop.jaargang">2026</meta:user-defined>
    <meta:user-defined meta:name="OVERHEIDop.publicationIssue">9378</meta:user-defined>
    <meta:user-defined meta:name="OVERHEIDop.PrbID/DC.identifier">prb-2026-9378</meta:user-defined>
    <meta:user-defined meta:name="OVERHEIDop.versieInformatie"/>
  </office:meta>
</office:document-meta>
</file>