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tot intrekking Natura 2000-activiteit - Moorsterweg 6-8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intrekking met zaaknummer Z-PU-2025-002881 toe te wijzen op grond van de Omgevingswet. Het betreft een verzoek namens vergunninghouder tot volledige intrekking in het kader van de Landelijke beëindigingsregeling veehouderijlocaties met piekbelasting (Lbv-plus), waarbij het huidige bedrijf wordt omgezet naar drie woningen en het hobbymatig houden van 9 schapen, 2 zoogkoeien en 2 stuks overig vleesvee. De desbetreffende vergunning is verleend op 31 maart 2016 met zaakkenmerk 2015-012291 ten behoeve van de veehouderij aan de Moorsterweg 6-8 in Woudenberg.</text:p>
            <text:p text:style-name="common-al">
            <text:span text:style-name="nadrukvet">Besluit en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
            <text:span text:style-name="nadrukvet">Inwerkingtreding</text:span>
          </text:p>
            <text:p text:style-name="common-al">Het besluit treedt 4 weken na de publicatiedatum op officielebekendmakingen.nl in werking.</text:p>
            <text:p text:style-name="common-al">
            <text:span text:style-name="nadrukvet">Beroep indienen</text:span>
          </text:p>
            <text:p text:style-name="common-al">Binnen 6 weken na de publicatiedatum op officielebekendmakingen.nl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span text:style-name="nadrukvet">Meer informatie</text:span>
          </text:p>
            <text:p text:style-name="last-al">Heeft u hier een vraag over?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2881</meta:user-defined>
    <meta:user-defined meta:name="DCTERMS.abstract">Betreft: besluit op locatie Moorsterweg 6-8 in Woudenberg</meta:user-defined>
    <dc:language>nl</dc:language>
    <meta:user-defined meta:name="OVERHEIDop.locatietype/OVERHEIDop.gebiedsmarkering">Punt</meta:user-defined>
    <meta:user-defined meta:name="DC.title">Besluit op verzoek tot intrekking Natura 2000-activiteit - Moorsterweg 6-8 in Woudenberg</meta:user-defined>
    <meta:user-defined meta:name="OVERHEIDop.datumEindeReactietermijn">2026-07-16</meta:user-defined>
    <meta:user-defined meta:name="OVERHEIDop.terinzageleggingBG">https://jeleefomgeving.nl/inzien/001797864/875ac899-7774-4b7b-a9bf-233a3fb7877a</meta:user-defined>
    <meta:user-defined meta:name="DCTERMS.W3CDTF/DCTERMS.available">2026-06-04</meta:user-defined>
    <meta:user-defined meta:name="DCTERMS.W3CDTF/OVERHEIDop.jaargang">2026</meta:user-defined>
    <meta:user-defined meta:name="OVERHEIDop.publicationIssue">9377</meta:user-defined>
    <meta:user-defined meta:name="OVERHEIDop.PrbID/DC.identifier">prb-2026-9377</meta:user-defined>
    <meta:user-defined meta:name="OVERHEIDop.versieInformatie"/>
  </office:meta>
</office:document-meta>
</file>