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FS B.V., Wetering 14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actiefkoolfilters mobiele silo’s</text:p>
            <text:p text:style-name="common-al">Aangevraagde activiteiten: technische bouwactiviteit, bouwactiviteit (Omgevingsplan)</text:p>
            <text:p text:style-name="common-al">Locatie: CFS B.V., Wetering 14, 6002SM Weert</text:p>
            <text:p text:style-name="common-al">Zaaknummer: Z2026-00002777</text:p>
            <text:p text:style-name="common-al">Het besluit is op 3 juni 2026 verzonden aan de aanvrager.</text:p>
            <text:p text:style-name="common-al">
            <text:span text:style-name="nadrukvet">Inzage</text:span>
          </text:p>
            <text:p text:style-name="common-al">Het besluit kunt u van 4 juni 2026 t/m 15 jul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77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77</meta:user-defined>
    <meta:user-defined meta:name="DCTERMS.abstract">Provincie Limburg, omgevingsvergunning CFS B.V., Wetering 14, 6002SM Weert</meta:user-defined>
    <dc:language>nl</dc:language>
    <meta:user-defined meta:name="OVERHEIDop.locatietype/OVERHEIDop.gebiedsmarkering">Vlak</meta:user-defined>
    <meta:user-defined meta:name="DC.title">Provincie Limburg, omgevingsvergunning CFS B.V., Wetering 14, 6002SM Weert</meta:user-defined>
    <meta:user-defined meta:name="OVERHEIDop.datumEindeReactietermijn">2026-07-15</meta:user-defined>
    <meta:user-defined meta:name="OVERHEIDop.terinzageleggingBG">https://jeleefomgeving.nl/inzien/852371962/64537283-29c7-46af-98ef-036aa8e5ce8b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75</meta:user-defined>
    <meta:user-defined meta:name="OVERHEIDop.PrbID/DC.identifier">prb-2026-9375</meta:user-defined>
    <meta:user-defined meta:name="OVERHEIDop.versieInformatie"/>
  </office:meta>
</office:document-meta>
</file>