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uchtbehandelingsinstallatie op de locatie Baanhoekweg 24 A te Dordrecht zaaknummer 90036508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realiseren van een luchtbehandelingsinstallatie op de locatie Baanhoekweg 24a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0 juli 2026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luchtbehandelingsinstallatie op de locatie Baanhoekweg 24 A te Dordrecht zaaknummer 9003650862</meta:user-defined>
    <meta:user-defined meta:name="DCTERMS.W3CDTF/DCTERMS.available">2026-06-04</meta:user-defined>
    <meta:user-defined meta:name="DCTERMS.W3CDTF/OVERHEIDop.jaargang">2026</meta:user-defined>
    <meta:user-defined meta:name="OVERHEIDop.publicationIssue">9374</meta:user-defined>
    <meta:user-defined meta:name="OVERHEIDop.PrbID/DC.identifier">prb-2026-9374</meta:user-defined>
    <meta:user-defined meta:name="OVERHEIDop.versieInformatie"/>
  </office:meta>
</office:document-meta>
</file>