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remersweg 1 t/m 23 en 2a t/m 12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ni 2026 een aanvraag voor een omgevingsvergunning ontvangen. Het gaat over verlenging omgevingsvergunning d.d. 09 september 2024 zaaknummer OMG-023943/443823 voor project "Kremersweg Hippolytushoef" gelegen aan Kremersweg 1 t/m 23 en 2a t/m 12 te Hippolytushoef. De aanvraag is geregistreerd onder het kenmerk OMG-083323/Z26-08222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323/Z26-08222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323</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Kremersweg 1 t/m 23 en 2a t/m 12 te Hippolytushoef (Flora- en fauna-activiteit)</meta:user-defined>
    <meta:user-defined meta:name="DCTERMS.W3CDTF/DCTERMS.available">2026-06-04</meta:user-defined>
    <meta:user-defined meta:name="DCTERMS.W3CDTF/OVERHEIDop.jaargang">2026</meta:user-defined>
    <meta:user-defined meta:name="OVERHEIDop.publicationIssue">9372</meta:user-defined>
    <meta:user-defined meta:name="OVERHEIDop.PrbID/DC.identifier">prb-2026-9372</meta:user-defined>
    <meta:user-defined meta:name="OVERHEIDop.versieInformatie"/>
  </office:meta>
</office:document-meta>
</file>