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N.V. Rotterdam-Rijn Pijpleiding Maatschappij, Manegeweg 20, 5916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intrekken van voorschrift 2.1 en 2.2 en actualisatie van PGS 29</text:p>
            <text:p text:style-name="common-al">Locatie: N.V. Rotterdam-Rijn Pijpleiding Maatschappij, Manegeweg 20, 5916NB Venlo</text:p>
            <text:p text:style-name="common-al">Zaaknummer: Z2025-00012215</text:p>
            <text:p text:style-name="common-al">Het besluit is op 3 juni 2026 verzonden aan de aanvrager.</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5 juni 2026 t/m 17 juli 2026 ter inzage in het Gouvernement, Limburglaan 10 te Maastricht en het gemeentehuis van Venlo,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215</meta:user-defined>
    <meta:user-defined meta:name="DCTERMS.abstract">Provincie Limburg, Ambtshalve wijziging omgevingsvergunning, N.V. Rotterdam-Rijn Pijpleiding Maatschappij, Manegeweg 20, 5916NB Venlo</meta:user-defined>
    <dc:language>nl</dc:language>
    <meta:user-defined meta:name="OVERHEIDop.locatietype/OVERHEIDop.gebiedsmarkering">Punt</meta:user-defined>
    <meta:user-defined meta:name="DC.title">Provincie Limburg, Ambtshalve wijziging omgevingsvergunning, N.V. Rotterdam-Rijn Pijpleiding Maatschappij, Manegeweg 20, 5916NB Venlo</meta:user-defined>
    <meta:user-defined meta:name="OVERHEIDop.datumEindeReactietermijn">2026-07-17</meta:user-defined>
    <meta:user-defined meta:name="OVERHEIDop.terinzageleggingBG">https://jeleefomgeving.nl/inzien/852371962/ce02f3ac-37f4-41e2-b5ef-1e6601b5206c</meta:user-defined>
    <meta:user-defined meta:name="DCTERMS.W3CDTF/DCTERMS.available">2026-06-04</meta:user-defined>
    <meta:user-defined meta:name="DCTERMS.W3CDTF/OVERHEIDop.jaargang">2026</meta:user-defined>
    <meta:user-defined meta:name="OVERHEIDop.publicationIssue">9370</meta:user-defined>
    <meta:user-defined meta:name="OVERHEIDop.PrbID/DC.identifier">prb-2026-9370</meta:user-defined>
    <meta:user-defined meta:name="OVERHEIDop.versieInformatie"/>
  </office:meta>
</office:document-meta>
</file>