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doogbesluit COA voor tijdelijk gebruik aggregaten op de locatie Grevelingenstraat i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6 januari 2026 besloten in te stemmen met het verzoek van het Centraal Orgaan opvang asielzoekers voor een gedoogbesluit om het gebruik van twee dieselaggregaten, met een derde dieselaggregaat voor noodgevallen, ten behoeve van de exploitatie van het AZC op de locatie Grevelingenstraat te Zierikzee tot en met 30 juni 2026 te gedogen. Wanneer de stroomvoorziening is gerealiseerd en in werking is komt de gedoogbeschikking van rechtswege te vervallen. </text:p>
            <text:p text:style-name="tussenkopcur">
            <text:span text:style-name="nadrukvet">
              <text:span text:style-name="nadrukcur">Ter inzage</text:span>
            </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een e-mail sturen naar <text:a xlink:href="mailto:natuurbescherming@zeeland.nl" xlink:type="simple">natuurbescherming@zeeland.nl</text:a>. Hierbij dient u het zaaknummer 806853 te vermelden.</text:p>
            <text:p text:style-name="tussenkopcur">
            <text:span text:style-name="nadrukvet">
              <text:span text:style-name="nadrukcur">Rechtsmiddelenclausule</text:span>
            </text:span>
          </text:p>
            <text:p text:style-name="common-al">Op grond van een uitspraak van de Afdeling bestuursrechtspraak van de Raad van State van 24 april 2019 (ECLI:NL:RVS:2019:1356) kunnen tegen een gedoogbeschikking geen rechtsmiddelen, zoals bezwaar,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3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06853 </meta:user-defined>
    <meta:user-defined meta:name="DCTERMS.abstract">Besluit op aanvraag gedoogbesluit voor tijdelijk gebruik aggregaten op de locatie Grevelingenstraat in Zierikzee</meta:user-defined>
    <dc:language>nl</dc:language>
    <meta:user-defined meta:name="OVERHEIDop.locatietype/OVERHEIDop.gebiedsmarkering">Weg</meta:user-defined>
    <meta:user-defined meta:name="DC.title">Besluit op aanvraag gedoogbesluit COA voor tijdelijk gebruik aggregaten op de locatie Grevelingenstraat in Zierikzee</meta:user-defined>
    <meta:user-defined meta:name="OVERHEIDop.datumEindeReactietermijn">2026-03-04</meta:user-defined>
    <meta:user-defined meta:name="OVERHEIDop.TilID/OVERHEIDop.terinzageleggingOP">til-2026-1739</meta:user-defined>
    <meta:user-defined meta:name="DCTERMS.W3CDTF/DCTERMS.available">2026-01-21</meta:user-defined>
    <meta:user-defined meta:name="DCTERMS.W3CDTF/OVERHEIDop.jaargang">2026</meta:user-defined>
    <meta:user-defined meta:name="OVERHEIDop.publicationIssue">937</meta:user-defined>
    <meta:user-defined meta:name="OVERHEIDop.PrbID/DC.identifier">prb-2026-937</meta:user-defined>
    <meta:user-defined meta:name="OVERHEIDop.versieInformatie"/>
  </office:meta>
</office:document-meta>
</file>