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onweg 41,  Amersfoort - het plaatsen van twee extra brandveiligheids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extra PGS 15 opslag kasten op de derde verdieping nabij het laboratorium</text:p>
            <text:p text:style-name="common-al">Aanvrager: Handelmaatschappij A. Smit en Zoon B.V.</text:p>
            <text:p text:style-name="common-al">Zaaknummer: 13662645</text:p>
            <text:p text:style-name="common-al">DSO nummer: 2025031701145</text:p>
            <text:p text:style-name="common-al">Uitkomst besluit: verleend</text:p>
            <text:p text:style-name="common-al">Datum besluit: 02-10-2025</text:p>
            <text:p text:style-name="common-al">Bezwaar in te dienen tot en met: 13-11-2025</text:p>
            <text:p text:style-name="common-al">Namens: Provincie Utrecht</text:p>
            <text:p text:style-name="common-al">Wilt u de gepubliceerde documenten behorende bij deze bekendmaking in zien, klik dan <text:a xlink:href="https://edataloket.odnzkg.nl/?q=%7B%22search%22:%2213662645%22,%22aggs%22:%7B%22odnzkg_zaak_nummer%22:%7B%22key%22:%22odnzkg_zaak_nummer%22,%22field%22:%22odnzkg.zaak.nummer.keyword%22,%22fields%22:[],%22type%22:%22keyword%22,%22data%22:[%221366264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62645</meta:user-defined>
    <meta:user-defined meta:name="DCTERMS.abstract">het plaatsen van twee extra brandveiligheidskas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erleend - Neonweg 41,  Amersfoort - het plaatsen van twee extra brandveiligheidskasten</meta:user-defined>
    <meta:user-defined meta:name="DCTERMS.W3CDTF/DCTERMS.available">2026-06-04</meta:user-defined>
    <meta:user-defined meta:name="DCTERMS.W3CDTF/OVERHEIDop.jaargang">2026</meta:user-defined>
    <meta:user-defined meta:name="OVERHEIDop.publicationIssue">9367</meta:user-defined>
    <meta:user-defined meta:name="OVERHEIDop.PrbID/DC.identifier">prb-2026-9367</meta:user-defined>
    <meta:user-defined meta:name="OVERHEIDop.versieInformatie"/>
  </office:meta>
</office:document-meta>
</file>